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normal" officeooo:paragraph-rsid="001bed37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paragraph-rsid="001dec88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bed37" officeooo:paragraph-rsid="001bed3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fo:font-weight="normal" officeooo:paragraph-rsid="001bed37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fo:font-size="12pt" fo:font-weight="normal" officeooo:rsid="001bed37" officeooo:paragraph-rsid="001bed37" style:font-size-asian="12pt" style:font-weight-asian="normal" style:font-size-complex="12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bed37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1bed37"/>
    </style:style>
    <style:style style:name="T7" style:family="text">
      <style:text-properties officeooo:rsid="001dec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przeciw od wyroku nakazowego</text:p>
      <text:p text:style-name="P1"/>
      <text:p text:style-name="P1"><text:span text:style-name="T2">Imię i nazwisko</text:span><text:tab/><text:tab/><text:tab/><text:tab/><text:tab/><text:tab/> <text:s text:c="24"/><text:span text:style-name="T2">Ruda Śląska dnia …...... <text:s text:c="4"/>adres zamieszkania<text:tab/><text:tab/><text:tab/><text:tab/></text:span></text:p>
      <text:p text:style-name="P3"><text:tab/><text:tab/><text:tab/><text:tab/><text:tab/><text:tab/><text:tab/> <text:s text:c="14"/>Sąd Rejonowy <text:span text:style-name="T7">w ……. </text:span><text:s/><text:tab/><text:tab/><text:tab/><text:tab/><text:tab/><text:tab/><text:tab/><text:tab/><text:tab/> <text:s text:c="14"/>Wydział …...........…….</text:p>
      <text:p text:style-name="P4"><text:tab/><text:tab/><text:tab/><text:tab/><text:tab/><text:tab/><text:tab/>( adres sądu do którego kierowany jest sprzeciw)</text:p>
      <text:p text:style-name="P3">sygn. akt ….........</text:p>
      <text:p text:style-name="P3"/>
      <text:p text:style-name="P8"><text:span text:style-name="T3"/></text:p>
      <text:p text:style-name="P8"><text:span text:style-name="T3">Sprzeciw od wyroku nakazowego</text:span></text:p>
      <text:p text:style-name="P5"/>
      <text:p text:style-name="P6">Na podstawie art 506 par1 kodeksu postępowania karnego, wnoszę sprzeciw od wyroku nakazowego wydanego przez Sąd Rejonowy w ….............. z dnia …........., syg<text:span text:style-name="T6">n</text:span>. akt ….......</text:p>
      <text:p text:style-name="P6">i wnoszę o rozpoznanie sprawy na zasadach ogólnych.</text:p>
      <text:p text:style-name="P6"/>
      <text:p text:style-name="P6"/>
      <text:p text:style-name="P9"><text:span text:style-name="T5">Uzasadnienie</text:span></text:p>
      <text:p text:style-name="P5"/>
      <text:p text:style-name="P5"/>
      <text:p text:style-name="P2"><text:span text:style-name="T4">Sprzeciw nie wymaga uzasadnienia, jednakże można <text:s/>z</text:span><text:span text:style-name="T3">askarżonemu wyrokowi <text:s/>zarzucić np. błędy w ustaleniach faktycznych ,czy też można wnosić o przesłuchanie np. świadków zdarzenia ,którzy nie zostali wcześniej <text:s/>przesłuchani </text:span><text:span text:style-name="T4">w sprawie </text:span><text:span text:style-name="T3"><text:s/>lub dopuszczenie innych </text:span><text:span text:style-name="T4">nieuwzględnionych wcześniej</text:span><text:span text:style-name="T3"> dowodów</text:span><text:span text:style-name="T4"> .</text:span></text:p>
      <text:p text:style-name="P2"><text:span text:style-name="T4"/></text:p>
      <text:p text:style-name="P7"/>
      <text:p text:style-name="P11">Podpis własnoręczny</text:p>
      <text:p text:style-name="P11"/>
      <text:p text:style-name="P11">(oskarżonego lub oskarżyciela</text:p>
      <text:p text:style-name="P11">który również może wnosić sprzeci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PO </meta:initial-creator>
    <meta:creation-date>2022-02-15T11:08:06.09</meta:creation-date>
    <dc:date>2022-02-17T18:27:11.130000000</dc:date>
    <meta:editing-duration>PT30M32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115" meta:character-count="936" meta:non-whitespace-character-count="738"/>
  </office:meta>
</office:document-meta>
</file>