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text-properties fo:font-size="14pt" fo:font-weight="normal" style:font-size-asian="14pt" style:font-weight-asian="normal" style:font-size-complex="14pt" style:font-weight-complex="normal"/>
    </style:style>
    <style:style style:name="P4" style:family="paragraph" style:parent-style-name="Standard">
      <style:text-properties fo:font-size="14pt" fo:font-weight="normal" officeooo:paragraph-rsid="001e2b1d" style:font-size-asian="14pt" style:font-weight-asian="normal" style:font-size-complex="14pt" style:font-weight-complex="normal"/>
    </style:style>
    <style:style style:name="P5" style:family="paragraph" style:parent-style-name="Standard">
      <style:text-properties fo:font-size="14pt" fo:font-weight="normal" style:font-size-asian="14pt" style:font-weight-asian="normal" style:font-size-complex="14pt" style:font-weight-complex="normal"/>
    </style:style>
    <style:style style:name="P6" style:family="paragraph" style:parent-style-name="Standard" style:list-style-name="L1">
      <style:text-properties fo:font-size="14pt" fo:font-weight="normal" style:font-size-asian="14pt" style:font-weight-asian="normal" style:font-size-complex="14pt" style:font-weight-complex="normal"/>
    </style:style>
    <style:style style:name="P7" style:family="paragraph" style:parent-style-name="Standard">
      <style:text-properties fo:font-size="14pt" fo:font-weight="normal" officeooo:rsid="001e2b1d" officeooo:paragraph-rsid="001e2b1d" style:font-size-asian="14pt" style:font-weight-asian="normal" style:font-size-complex="14pt" style:font-weight-complex="normal"/>
    </style:style>
    <style:style style:name="P8" style:family="paragraph" style:parent-style-name="Standard" style:list-style-name="L2">
      <style:text-properties fo:font-size="14pt" fo:font-weight="normal" style:font-size-asian="14pt" style:font-weight-asian="normal" style:font-size-complex="14pt" style:font-weight-complex="normal"/>
    </style:style>
    <style:style style:name="P9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e2b1d"/>
    </style:style>
    <style:style style:name="T3" style:family="text">
      <style:text-properties fo:font-weight="bold" style:font-weight-asian="bold" style:font-weight-complex="bold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tab/><text:tab/><text:tab/><text:tab/><text:tab/><text:tab/><text:tab/><text:tab/>Ruda Śląska dnia …………. </text:p>
      <text:p text:style-name="P1"/>
      <text:p text:style-name="P1"><text:s/></text:p>
      <text:p text:style-name="P1"><text:tab/><text:tab/><text:tab/><text:tab/><text:tab/><text:tab/><text:tab/><text:span text:style-name="T3">Sąd Rejonowy w Rudzie Śląskiej</text:span></text:p>
      <text:p text:style-name="P2"><text:tab/><text:tab/><text:tab/><text:tab/><text:tab/><text:tab/><text:tab/>Wydział Rodzinny i Nieletnich</text:p>
      <text:p text:style-name="P2"><text:tab/><text:tab/><text:tab/><text:tab/><text:tab/><text:tab/><text:tab/>ul. Bukowa 5A</text:p>
      <text:p text:style-name="P2"><text:tab/><text:tab/><text:tab/><text:tab/><text:tab/><text:tab/><text:tab/>41-700 Ruda Śląska</text:p>
      <text:p text:style-name="P2"/>
      <text:p text:style-name="P9">Wniosek </text:p>
      <text:p text:style-name="P9">o uregulowanie kontaktów z dzieckiem</text:p>
      <text:p text:style-name="P3"/>
      <text:p text:style-name="P2">Wnioskodawca<text:span text:style-name="T1">: imię, nazwisko, adres</text:span></text:p>
      <text:p text:style-name="P2">Uczestni<text:span text:style-name="T2">k/czka </text:span><text:s/>postępowania<text:span text:style-name="T1">: <text:s/>imię i nazwisko, adres</text:span></text:p>
      <text:p text:style-name="P3"/>
      <text:p text:style-name="P3">Wnoszę o ustalenie:</text:p>
      <text:list xml:id="list2546037392" text:style-name="L1">
        <text:list-item>
          <text:p text:style-name="P6">że wnioskodawca ma prawo do osobistych kontaktów z <text:s/>małoletnim /ą <text:s/>imię i nazwisko, urodzonym/ą <text:s text:c="2"/>dnia …........, <text:s text:c="2"/>córką/synem wnioskodawcy i uczestniczki , poza miejscem zamieszkania dziecka (należy wpisać w jakie dni i w jakich godzinach) oraz ustalić należy jak mają być uregulowane kontakty w święta oraz wakacje i ferie zimowe.</text:p>
        </text:list-item>
        <text:list-item>
          <text:p text:style-name="P6">Ustanowienie nadzoru kuratora nad przebiegiem kontaktów</text:p>
        </text:list-item>
      </text:list>
      <text:p text:style-name="P3"/>
      <text:p text:style-name="P9">Uzasadnienie</text:p>
      <text:p text:style-name="P2"/>
      <text:p text:style-name="P3"><text:tab/>W uzasadnieniu należy wskazać czy np. na podstawie wyroku rozwodowego <text:s/>Sąd ustalił że miejscem zamieszkania dziecka będzie miejsce zamieszkania jego matki i komu sąd powierzył wykonywanie władzy rodzicielskiej.</text:p>
      <text:p text:style-name="P3">Następnie należy szczegółowo opisać w jaki sposób uczestniczka postępowania <text:s/>utrudnia lub wręcz uniemożliwia <text:s/>wnioskodawcy kontakty z dzieckiem <text:s/>.</text:p>
      <text:p text:style-name="P3">Należy również uzasadnić, dlaczego <text:s/>potrzebna jest <text:s/>obecność nadzoru kuratora nad przebiegiem kontaktów. W razie potrzeby można powołać świadków, którzy mogą wnieść istotne informacje do sprawy.</text:p>
      <text:p text:style-name="P3"/>
      <text:p text:style-name="P3">Wniosek zakończyć stwierdzeniem, że <text:span text:style-name="T2">jest </text:span>on konieczny i uzasadniony.</text:p>
      <text:p text:style-name="P3">Do wniosku należy dołączyć:</text:p>
      <text:p text:style-name="P3"/>
      <text:p text:style-name="P4"><text:tab/><text:tab/><text:tab/><text:tab/><text:tab/><text:tab/> <text:s text:c="18"/>imię i nazwisko </text:p>
      <text:p text:style-name="P7"><text:s text:c="81"/>wnioskodawcy</text:p>
      <text:p text:style-name="P2">Załączniki:</text:p>
      <text:p text:style-name="P3"/>
      <text:list xml:id="list2834947976" text:style-name="L2">
        <text:list-item>
          <text:p text:style-name="P8">odpis aktu urodzenia dziecka</text:p>
        </text:list-item>
        <text:list-item>
          <text:p text:style-name="P8">odpis wyroku rozwodowego </text:p>
        </text:list-item>
        <text:list-item>
          <text:p text:style-name="P8">odpis wniosku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6-22T16:47:04.85</meta:creation-date>
    <dc:date>2022-06-28T09:59:19.184000000</dc:date>
    <meta:editing-duration>PT8M7S</meta:editing-duration>
    <meta:editing-cycles>3</meta:editing-cycles>
    <meta:generator>LibreOffice/7.1.4.2$Windows_X86_64 LibreOffice_project/a529a4fab45b75fefc5b6226684193eb000654f6</meta:generator>
    <meta:document-statistic meta:table-count="0" meta:image-count="0" meta:object-count="0" meta:page-count="1" meta:paragraph-count="25" meta:word-count="197" meta:character-count="1568" meta:non-whitespace-character-count="1238"/>
  </office:meta>
</office:document-meta>
</file>