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3b58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43b58" style:font-size-asian="12pt" style:font-weight-asian="bold" style:font-size-complex="12pt" style:font-weight-complex="bold"/>
    </style:style>
    <style:style style:name="T6" style:family="text">
      <style:text-properties officeooo:rsid="00143b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sprawcy kolizji drogowej </text:p>
      <text:p text:style-name="P1"/>
      <text:p text:style-name="P1"><text:tab/><text:tab/><text:tab/><text:tab/><text:tab/><text:tab/><text:tab/><text:tab/><text:span text:style-name="T3">Miejsce kolizji i data</text:span></text:p>
      <text:p text:style-name="P2"><text:tab/><text:tab/><text:tab/><text:tab/><text:tab/><text:tab/><text:tab/><text:tab/>…...................…..............</text:p>
      <text:p text:style-name="P2"/>
      <text:p text:style-name="P2"/>
      <text:p text:style-name="P1"><text:span text:style-name="T1">O</text:span><text:span text:style-name="T2">ś</text:span><text:span text:style-name="T1">wiadczenie powinno zawierać</text:span><text:span text:style-name="T3">:</text:span></text:p>
      <text:p text:style-name="P1"><text:span text:style-name="T3"><text:s text:c="2"/>- <text:s text:c="2"/></text:span><text:span text:style-name="T1"><text:s/>dane osobowe</text:span><text:span text:style-name="T3"> oraz adresy <text:s/>uczestników kolizji</text:span></text:p>
      <text:p text:style-name="P2">(imię i nazwisko sprawcy kolizji oraz uczestnika , adresy zamieszkania , nr dowodów osobistych, serię i kategorie posiadanego prawa jazdy).</text:p>
      <text:p text:style-name="P1"><text:span text:style-name="T3"><text:s text:c="2"/>- <text:s/></text:span><text:span text:style-name="T1"><text:s/>dane dotyczące <text:s/>aut</text:span><text:span text:style-name="T3">, które uczestniczyły w kolizji,</text:span></text:p>
      <text:p text:style-name="P2">( marki samochodów, nr rejestracyjne oraz informacja o właścicielu zgodnie ze wpisem w dowodzie rejestracyjnym).</text:p>
      <text:p text:style-name="P1"><text:span text:style-name="T3"><text:s/>- <text:s/></text:span><text:span text:style-name="T1"><text:s/>pełna nazwa ubezpieczyciela sprawcy</text:span><text:span text:style-name="T3"> kolizji</text:span></text:p>
      <text:p text:style-name="P2">( nr polisy OC oraz termin ważno<text:span text:style-name="T6">ś</text:span>ci obowi<text:span text:style-name="T6">ą</text:span>zkowego ubezpieczenia)</text:p>
      <text:p text:style-name="P2"/>
      <text:p text:style-name="P4"><text:line-break/>Oświadczenie</text:p>
      <text:p text:style-name="P3"/>
      <text:p text:style-name="Standard"><text:span text:style-name="T3">Oświadczenie sprawcy powinno zawierać</text:span><text:span text:style-name="T4"> jasne, nieulegające </text:span><text:span text:style-name="T5">wątpliwości</text:span><text:span text:style-name="T4"> oświadczenie, </text:span><text:span text:style-name="T3">że to on jest sprawcą kolizji.</text:span></text:p>
      <text:p text:style-name="Standard"><text:span text:style-name="T4">W dalszej części należy opisać okoliczności zdarzeni</text:span><text:span text:style-name="T5">a</text:span><text:span text:style-name="T3">:</text:span></text:p>
      <text:p text:style-name="P2">(miejsce i godzinę zdarzenia oraz okoliczności do których nie zastosował się sprawca <text:s text:c="3"/>doprowadzając do kolizji.) <text:s text:c="2"/></text:p>
      <text:p text:style-name="P2">Należy w miarę możliwo<text:span text:style-name="T6">ś</text:span>ci dokładnie opisać uszkodzenia pojazdu poszkodowanego w kolizji,</text:p>
      <text:p text:style-name="P2">a także opisać uszkodzenia pojazdu sprawcy.</text:p>
      <text:p text:style-name="P2">Jeżeli są świadkowie zdarzenia to należy spisać ich dane osobowe</text:p>
      <text:p text:style-name="P2"/>
      <text:p text:style-name="P2"/>
      <text:p text:style-name="P2"/>
      <text:p text:style-name="P2">Oświadczenie <text:s/>musi dla swojej wa<text:span text:style-name="T6">ż</text:span>ności być podpisane czytelnym podpisem przez sprawcę, uczestnika oraz świadków. </text:p>
      <text:p text:style-name="P2"/>
      <text:p text:style-name="P2"/>
      <text:p text:style-name="P2"><text:span text:style-name="T6">Sporządzenie</text:span> przez sprawcę oświadczenia o jego winie, pozwoli zaoszcz<text:span text:style-name="T6">ę</text:span>dzić mu ponad 1.000 zł., <text:s/>a szkoda zostanie pokryta z jego O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PO </meta:initial-creator>
    <meta:creation-date>2022-01-23T11:22:51.37</meta:creation-date>
    <dc:date>2022-01-26T21:12:25.811000000</dc:date>
    <meta:editing-duration>PT14M13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9" meta:word-count="175" meta:character-count="1351" meta:non-whitespace-character-count="1154"/>
  </office:meta>
</office:document-meta>
</file>