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caf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Wzory wypowiedzenia umowy o pracę</text:span></text:p>
      <text:p text:style-name="Standard"/>
      <text:p text:style-name="Standard"/>
      <text:p text:style-name="Standard"/>
      <text:p text:style-name="Standard">Imię i nazwisko<text:tab/><text:tab/><text:tab/><text:tab/><text:tab/><text:tab/><text:tab/>Ruda Śląska dnia …............</text:p>
      <text:p text:style-name="Standard">adres pracownika</text:p>
      <text:p text:style-name="Standard"/>
      <text:p text:style-name="Standard"/>
      <text:p text:style-name="Standard"/>
      <text:p text:style-name="Standard"><text:tab/><text:tab/><text:tab/><text:tab/><text:tab/><text:tab/><text:tab/> <text:s text:c="4"/>Pełna nazwa <text:s/>zakładu pracy</text:p>
      <text:p text:style-name="Standard"><text:tab/><text:tab/><text:tab/><text:tab/><text:tab/><text:tab/><text:tab/><text:tab/> <text:s text:c="6"/>adres</text:p>
      <text:p text:style-name="Standard"/>
      <text:p text:style-name="Standard"><text:tab/><text:tab/><text:tab/><text:tab/><text:tab/><text:tab/><text:tab/><text:tab/></text:p>
      <text:p text:style-name="P1"/>
      <text:p text:style-name="Standard"/>
      <text:p text:style-name="Standard"><text:tab/><text:tab/><text:tab/><text:tab/><text:span text:style-name="T1">Wypowiedzenie umowy o pracę</text:span></text:p>
      <text:p text:style-name="Standard"/>
      <text:p text:style-name="Standard"><text:tab/>Wypowiadam umowę o pracę zawartą w dniu …........ <text:s text:c="2"/>w …...........(miejscowość),</text:p>
      <text:p text:style-name="Standard">pomiędzy ….......(nazwa i adres zakładu pracy) a …........(imię, nazwisko pracownika)</text:p>
      <text:p text:style-name="Standard">z zachowaniem okresu wypowiedzenia wynoszącego <text:s/>….......dni.</text:p>
      <text:p text:style-name="Standard"/>
      <text:p text:style-name="Standard"/>
      <text:p text:style-name="Standard"><text:tab/><text:tab/><text:tab/><text:tab/><text:tab/><text:tab/><text:tab/><text:tab/><text:tab/>Podpis pracownika</text:p>
      <text:p text:style-name="Standard"/>
      <text:p text:style-name="Standard">…......................................................................................................................................................</text:p>
      <text:p text:style-name="Standard"/>
      <text:p text:style-name="Standard"><text:tab/><text:tab/><text:tab/><text:span text:style-name="T1">Rozwiązanie umowy o pracę bez wypowiedzenia</text:span></text:p>
      <text:p text:style-name="P2"/>
      <text:p text:style-name="P1">Rozwiązuję umowę o pracę zawartą w dniu …........,pomiędzy …......( nazwa i adres zakładu pracy)</text:p>
      <text:p text:style-name="P1">a …......(imię i nazwisko pracownika) bez zachowania okresu wypowiedzenia.</text:p>
      <text:p text:style-name="Standard"/>
      <text:p text:style-name="P1"><text:s/></text:p>
      <text:p text:style-name="P1">Przyczyną wypowiedzenia jest...........(opisać powód rozwiązania umowy )</text:p>
      <text:p text:style-name="P1"><text:tab/><text:tab/><text:tab/><text:tab/><text:tab/></text:p>
      <text:p text:style-name="P1"><text:tab/><text:tab/><text:tab/><text:tab/><text:tab/><text:tab/></text:p>
      <text:p text:style-name="P1"><text:tab/><text:tab/><text:tab/><text:tab/><text:tab/><text:tab/><text:tab/><text:tab/> <text:s text:c="9"/>podpis pracownika</text:p>
      <text:p text:style-name="P1">….........................................................................................................................................................</text:p>
      <text:p text:style-name="P1"/>
      <text:p text:style-name="P1"><text:tab/><text:tab/><text:span text:style-name="T1">Rozwiązanie umowy o prace na mocy porozumienia stron</text:span></text:p>
      <text:p text:style-name="P1"/>
      <text:p text:style-name="P1">Zwracam się z prośba o rozwiązanie umowy o prace zawartej <text:s text:c="2"/>pomiędzy <text:s/>......….(nazwa pracodawcy), a ….......(nazwisko pracownika)........w dniu w ….miejscowości...............</text:p>
      <text:p text:style-name="P1">na zasadzie porozumienia stron. Proponuję dzień …... , jako datę zakończenia stosunku pracy.</text:p>
      <text:p text:style-name="P1"/>
      <text:p text:style-name="P1"/>
      <text:p text:style-name="P1"><text:tab/><text:tab/><text:tab/><text:tab/><text:tab/><text:tab/><text:tab/><text:tab/><text:tab/>Z poważaniem</text:p>
      <text:p text:style-name="P1"><text:tab/><text:tab/><text:tab/><text:tab/><text:tab/><text:tab/><text:tab/><text:tab/>imię i nazwisko pracowni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PO </meta:initial-creator>
    <meta:creation-date>2022-04-21T11:22:34.24</meta:creation-date>
    <dc:date>2022-04-24T16:26:30.244000000</dc:date>
    <meta:editing-duration>PT9M38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26" meta:word-count="137" meta:character-count="1466" meta:non-whitespace-character-count="1237"/>
  </office:meta>
</office:document-meta>
</file>