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ozew o ustanowienie rozdzielności majątkowej</text:span></text:p>
      <text:p text:style-name="P2">wzór</text:p>
      <text:p text:style-name="P1"/>
      <text:p text:style-name="P1"/>
      <text:p text:style-name="P3"><text:tab/><text:tab/><text:tab/><text:tab/><text:tab/><text:tab/><text:tab/><text:tab/><text:tab/>Ruda Śląska dnia …..........</text:p>
      <text:p text:style-name="P3"/>
      <text:p text:style-name="P3"><text:tab/><text:tab/><text:tab/><text:tab/><text:tab/></text:p>
      <text:p text:style-name="P3"><text:tab/><text:tab/><text:tab/><text:tab/><text:tab/><text:tab/><text:tab/>Sąd Rejonowy w Rudzie Śląskiej</text:p>
      <text:p text:style-name="P3"><text:tab/><text:tab/><text:tab/><text:tab/><text:tab/><text:tab/><text:tab/>Wydział Rodzinny i Nieletnich</text:p>
      <text:p text:style-name="P3"><text:tab/><text:tab/><text:tab/><text:tab/><text:tab/><text:tab/><text:tab/>ul. Bukowa 5a</text:p>
      <text:p text:style-name="P3"><text:tab/><text:tab/><text:tab/><text:tab/><text:tab/><text:tab/><text:tab/>41-700 Ruda Sląska</text:p>
      <text:p text:style-name="P3"/>
      <text:p text:style-name="P3">Powód(ka): <text:s text:c="2"/>imię nazwisko <text:s/>........... adres …............</text:p>
      <text:p text:style-name="P3">Pozwany(a): imię nazwisko <text:s/>. …...... adres <text:s/>…...........</text:p>
      <text:p text:style-name="Standard"><text:span text:style-name="T4"/></text:p>
      <text:p text:style-name="P10"><text:span text:style-name="T4">Pozew</text:span></text:p>
      <text:p text:style-name="P8">o ustanowienie rozdzielności majątkowej</text:p>
      <text:p text:style-name="P6"/>
      <text:p text:style-name="P6">W noszę o :</text:p>
      <text:list xml:id="list4172409757" text:style-name="L1">
        <text:list-item>
          <text:p text:style-name="P4">ustanowienie rozdzielności majątkowej pomiędzy powódką (imię i nazwisko), a pozwanym (imię i nazwisko)</text:p>
        </text:list-item>
        <text:list-item>
          <text:p text:style-name="P4">zasądzenie od pozwanego na rzecz powódki kosztów procesu.</text:p>
          <text:p text:style-name="P4"/>
          <text:p text:style-name="P9"><text:span text:style-name="T4">Uzasadnienie</text:span></text:p>
          <text:p text:style-name="P7"/>
          <text:p text:style-name="P4">Powódka i pozwany są małżeństwem. Związek małżeński zawarli w dniu …....</text:p>
          <text:p text:style-name="P4">przed Kierownikiem Urzędu Stanu Cywilnego <text:s/>w (….........).</text:p>
          <text:p text:style-name="P4"/>
          <text:p text:style-name="P4">Dowód: <text:s/>odpis aktu małżeństwa</text:p>
          <text:p text:style-name="P4"/>
          <text:p text:style-name="P4">należy opisać sytuację w jakiej znalazła się powódka lub powód, która spowodowała, że koniecznym stało się skierowanie do sądu pozwu o ustanowieniu rozdzielności majątkowej małżeńskiej. Przyczyną <text:s/>może być uzależnienie od alkoholu, hazard, długotrwała faktyczna separacja <text:s/>czy inne czynności prowadzące do uszczerbku majątku wspólnego.</text:p>
          <text:p text:style-name="P4">Należy dołączyć dokumenty i dowody potwierdzające okoliczności powołane w pozwie.</text:p>
          <text:p text:style-name="P4"/>
          <text:p text:style-name="P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/><text:tab/><text:tab/><text:tab/>własnoręczny podpi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"><text:s/>Załączniki:</text:p>
          <text:p text:style-name="P7"><text:s/></text:p>
          <text:p text:style-name="P4"><text:s/>- odpis aktu małżeństwa</text:p>
          <text:p text:style-name="P4"><text:s/>- dowody powołane w pozwie</text:p>
          <text:p text:style-name="P4"><text:s/>- kserokopia pozwu</text:p>
          <text:p text:style-name="P4"><text:s/>- opłata sądowa 200 zł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PO </meta:initial-creator>
    <meta:creation-date>2022-05-29T21:55:37.72</meta:creation-date>
    <dc:date>2022-05-30T21:28:51.232000000</dc:date>
    <meta:editing-duration>PT13M36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8" meta:word-count="166" meta:character-count="1258" meta:non-whitespace-character-count="1059"/>
  </office:meta>
</office:document-meta>
</file>