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Calibri"/>
    </style:style>
    <style:style style:name="P4" style:family="paragraph" style:parent-style-name="Standard">
      <style:paragraph-properties style:writing-mode="lr-tb"/>
      <style:text-properties style:font-name="sans-serif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style:writing-mode="lr-tb"/>
      <style:text-properties style:font-name="sans-serif" fo:font-size="9.75pt"/>
    </style:style>
    <style:style style:name="P6" style:family="paragraph" style:parent-style-name="Standard">
      <style:paragraph-properties style:writing-mode="lr-tb"/>
      <style:text-properties style:font-name="sans-serif" fo:font-size="12pt"/>
    </style:style>
    <style:style style:name="P7" style:family="paragraph" style:parent-style-name="Standard">
      <style:paragraph-properties style:writing-mode="lr-tb"/>
      <style:text-properties style:font-name="sans-serif" fo:font-size="15pt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bold" style:font-weight-asian="bold" style:font-weight-complex="bold"/>
    </style:style>
    <style:style style:name="T3" style:family="text">
      <style:text-properties style:font-name="sans-serif" fo:font-size="9.75pt"/>
    </style:style>
    <style:style style:name="T4" style:family="text">
      <style:text-properties style:font-name="sans-serif" fo:font-size="18.75pt"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9.7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size-asian="15pt" style:font-weight-asian="bold" style:font-size-complex="15pt" style:font-weight-complex="bold"/>
    </style:style>
    <style:style style:name="T9" style:family="text">
      <style:text-properties style:font-name="Calibri"/>
    </style:style>
    <style:style style:name="T10" style:family="text">
      <style:text-properties style:font-name="Calibri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Wzór oświadczenia które należy złożyć do płatnika w celu skorzystania ze <text:s/>zwolnienia z podatku dochodowego w ramach ulgi dla rodzin4+</text:span></text:p>
      <text:p text:style-name="P4"/>
      <text:p text:style-name="P2"><text:line-break/><text:span text:style-name="T1">...................................... <text:s text:c="52"/>Miejscowość i data...................</text:span><text:line-break/><text:span text:style-name="T3">(imię i nazwisko podatnika)</text:span> <text:s text:c="3"/></text:p>
      <text:p text:style-name="P2"><text:s text:c="35"/></text:p>
      <text:p text:style-name="P2">…....................................... <text:s text:c="97"/><text:span text:style-name="T1"><text:s/></text:span><text:line-break/><text:span text:style-name="T3">(PESEL)</text:span></text:p>
      <text:p text:style-name="P5"/>
      <text:p text:style-name="P5"/>
      <text:p text:style-name="P8"><text:line-break/><text:span text:style-name="T4">OŚWIADCZENIE</text:span></text:p>
      <text:p text:style-name="P2"><text:line-break/><text:span text:style-name="T2">o spełnianiu warunków do korzystania ze zwolnienia z podatku, o którym mowa</text:span><text:span text:style-name="T7"><text:line-break/></text:span><text:span text:style-name="T2">w art. 21 ust. 1 pkt 153 ustawy z dnia 26 lipca 1991 r. o podatku dochodowym</text:span><text:span text:style-name="T7"><text:line-break/></text:span><text:span text:style-name="T2">od osób fizycznych (tzw. ulga dla rod</text:span><text:span text:style-name="T1">zin 4+)</text:span></text:p>
      <text:p text:style-name="P2"><text:line-break/><text:span text:style-name="T1">Niniejszym informuję płatnika</text:span></text:p>
      <text:p text:style-name="P6"/>
      <text:p text:style-name="P2"><text:span text:style-name="T1">….................................................................................................................................... <text:s text:c="56"/></text:span><text:line-break/> <text:s text:c="56"/><text:span text:style-name="T3">(nazwa zakładu pracy)</text:span><text:line-break/><text:span text:style-name="T1">o tym, że:</text:span></text:p>
      <text:p text:style-name="P2"><text:line-break/><text:span text:style-name="T9">• </text:span><text:span text:style-name="T10">spełniam warunki do korzystania ze zwolnienia z podatku, o którym mowa w art. 21</text:span><text:span text:style-name="T9"><text:line-break/></text:span><text:span text:style-name="T10">ust. 1 pkt 153 ustawy z dnia 26 lipca 1991 r. o podatku dochodowym od osób fizycznych;</text:span><text:span text:style-name="T9"><text:line-break/>• </text:span><text:span text:style-name="T10">z uwagi na powyższe wnioskuję o uwzględnianie przy poborze zaliczek podatkowych</text:span><text:span text:style-name="T9"><text:line-break/></text:span><text:span text:style-name="T10">zwolnienia z podatku, o którym mowa w art. 21 ust. 1 pkt 153 ustawy z dnia 26 lipca 1991 <text:s/></text:span><text:span text:style-name="T9"><text:line-break/></text:span><text:span text:style-name="T10">o podatku dochodowym od osób fizycznych.</text:span><text:span text:style-name="T9"><text:line-break/></text:span><text:span text:style-name="T10">Jednocześnie:</text:span><text:span text:style-name="T9"><text:line-break/>• </text:span><text:span text:style-name="T10">zobowiązuję się do niezwłocznego powiadomienia wskazanego wyżej płatnika o każdej</text:span><text:span text:style-name="T9"><text:line-break/></text:span><text:span text:style-name="T10">zmianie stanu faktycznego wynikającego z ww. oświadczenia;</text:span><text:span text:style-name="T9"><text:line-break/>• </text:span><text:span text:style-name="T10">jestem świadomy odpowiedzialności karnej za złożenie fałszywego oświadczenia;</text:span><text:span text:style-name="T9"><text:line-break/>• </text:span><text:span text:style-name="T10">mam świadomość, iż powyższa klauzula zastępuje pouczenie organu o odpowiedzialności</text:span><text:span text:style-name="T9"><text:line-break/></text:span><text:span text:style-name="T10">karnej za składanie fałszywych oświadczeń.</text:span><text:span text:style-name="T9"><text:line-break/></text:span><text:span text:style-name="T10">Podstawa prawna:</text:span><text:span text:style-name="T9"><text:line-break/></text:span><text:span text:style-name="T10">- art. 21 ust. 1 pkt 153, art. 32 ust. 1g – 1h ustawy z dnia 26 lipca 1991 r. o podatku</text:span><text:span text:style-name="T9"><text:line-break/></text:span><text:span text:style-name="T10">dochodowym od osób fizycznych</text:span></text:p>
      <text:p text:style-name="P3"><text:line-break/> <text:s text:c="82"/><text:span text:style-name="T5">...............................................................</text:span><text:line-break/> <text:s text:c="106"/><text:span text:style-name="T6">(podpis podatnika)</text:span><text:line-break/>….............................................................<text:span text:style-name="T5"> </text:span><text:line-break/><text:span text:style-name="T5">Data wpływu niniejszego oświadczenia: <text:s/></text:span></text:p>
      <text:p text:style-name="P3"><text:line-break/><text:span text:style-name="T5">........................................................................... </text:span><text:line-break/><text:span text:style-name="T6">(podpis płatnika lub osoby przez niego upoważnionej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7:56:21.44</meta:creation-date>
    <dc:date>2022-10-23T11:16:15.106000000</dc:date>
    <meta:editing-duration>PT16M4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1" meta:word-count="234" meta:character-count="2388" meta:non-whitespace-character-count="1655"/>
  </office:meta>
</office:document-meta>
</file>