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Wzór wniosku</text:span></text:p>
      <text:p text:style-name="P5"><text:span text:style-name="T1">Wezwanie do wypłaty należnego zachowku</text:span></text:p>
      <text:p text:style-name="P5"/>
      <text:p text:style-name="P1"><text:tab/><text:tab/><text:tab/><text:tab/><text:tab/><text:tab/><text:tab/><text:tab/>Ruda Śląska dnia ……………….…….</text:p>
      <text:p text:style-name="P4"/>
      <text:p text:style-name="P4">Imię nazwisko<text:line-break/>adres zamieszkania osoby uprawnionej do zachowku</text:p>
      <text:p text:style-name="P4"><text:line-break/><text:line-break/><text:tab/><text:tab/><text:tab/><text:tab/><text:tab/><text:tab/><text:tab/><text:tab/>Imię i nazwisko<text:line-break/><text:tab/><text:tab/><text:tab/><text:tab/><text:tab/><text:tab/><text:tab/><text:tab/>adres osoby zobowiązanej do zapłaty<text:tab/></text:p>
      <text:p text:style-name="P5"/>
      <text:p text:style-name="P5"><text:s/><text:span text:style-name="T1">Wezwanie do zapłaty zachowku</text:span></text:p>
      <text:p text:style-name="P3"/>
      <text:p text:style-name="P1"><text:span text:style-name="T4">Ja niżej podpisana działając w imieniu własnym, wzywam………... (</text:span><text:span text:style-name="T3">imię i nazwisko zobowiązanego) </text:span><text:span text:style-name="T4">do zapłaty na moją rzecz kwoty …......zł <text:s/>tytułem zachowku przysługującego mi po zmarłym w dniu <text:s/>…… ……... (</text:span><text:span text:style-name="T5">imię <text:s/>i nazwisko spadkodawcy</text:span><text:span text:style-name="T4">), w terminie 14 dni od dnia odebrania niniejszego wezwania.</text:span></text:p>
      <text:p text:style-name="P1"/>
      <text:p text:style-name="P1">Zgodnie z postanowieniem Sądu Rejonowego w Rudzie Śląskiej z dnia ….........., nabył Pan spadek na podstawie testamentu po mojej zmarłej w dniu ….... matce <text:span text:style-name="T2">(imię i nazwisko spadkodawczyni).</text:span></text:p>
      <text:p text:style-name="P1">Zgodnie z art. 991 § 1 Kodeksu cywilnego, zachowek przysługuje zstępnym, wstępnym oraz małżonkowi spadkodawcy, którzy byliby powołani do spadku z ustawy, jeśli zostali pominięci przy dziedziczeniu. <text:line-break/>W przypadku gdybym została powołana do dziedziczenia ustawowego, otrzymałabym całość majątku po mojej matce, dlatego przysługujący mi zachowek wynosi połowę tego udziału.</text:p>
      <text:p text:style-name="P1">W skład majątku wchodzi mieszkanie własnościowe o wartości 230.000 zł, w związku z czym przysługuje mi zachowek w wysokości 115.000 zł.</text:p>
      <text:p text:style-name="P1">Wobec powyższego, żądaną kwotę proszę wpłacić na wskazany nr rachunku bankowego <text:line-break/>w terminie 14 dni od dnia otrzymania niniejszego wezwania.</text:p>
      <text:p text:style-name="P1">….......................................................................................... </text:p>
      <text:p text:style-name="P1">W przypadku braku polubownego załatwienia sprawy, będę zmuszona skierować sprawę na drogę sądową, co będzie się wiązało z koniecznością poniesienia przez Pana kosztów postępowania, <text:line-break/>a także naliczenia odsetek od żądanej kwoty. </text:p>
      <text:p text:style-name="P1"/>
      <text:p text:style-name="P1"><text:tab/><text:tab/><text:tab/><text:tab/><text:tab/><text:tab/><text:tab/><text:tab/><text:tab/>Podpis osoby </text:p>
      <text:p text:style-name="P1"><text:tab/><text:tab/><text:tab/><text:tab/><text:tab/><text:tab/><text:tab/><text:tab/><text:tab/>uprawnionej do zachowku</text:p>
      <text:p text:style-name="P1"><text:s text:c="2"/></text:p>
      <text:p text:style-name="P1"/>
      <text:p text:style-name="P2">W sytuacji kiedy dłużnik nie zareaguje na wezwanie do zapłaty należnego zachowku, wówczas pozostaje sporządzenie do sądu pozwu o zachowek.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PO </meta:initial-creator>
    <meta:creation-date>2022-11-24T21:34:31.26</meta:creation-date>
    <dc:date>2022-11-28T20:38:59.603000000</dc:date>
    <meta:editing-duration>PT21M25S</meta:editing-duration>
    <meta:editing-cycles>4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8" meta:word-count="248" meta:character-count="1880" meta:non-whitespace-character-count="1590"/>
  </office:meta>
</office:document-meta>
</file>