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0860a7" style:font-weight-asian="normal" style:font-weight-complex="normal"/>
    </style:style>
    <style:style style:name="P4" style:family="paragraph" style:parent-style-name="Standard">
      <style:text-properties fo:font-weight="normal" officeooo:rsid="000b9f3c" officeooo:paragraph-rsid="000d0a70" style:font-weight-asian="normal" style:font-weight-complex="normal"/>
    </style:style>
    <style:style style:name="P5" style:family="paragraph" style:parent-style-name="Standard">
      <style:text-properties fo:font-weight="normal" officeooo:rsid="000c9331" officeooo:paragraph-rsid="000c9331" style:font-weight-asian="normal" style:font-weight-complex="normal"/>
    </style:style>
    <style:style style:name="P6" style:family="paragraph" style:parent-style-name="Standard">
      <style:text-properties fo:font-weight="normal" officeooo:rsid="000c9331" officeooo:paragraph-rsid="000d0a70" style:font-weight-asian="normal" style:font-weight-complex="normal"/>
    </style:style>
    <style:style style:name="P7" style:family="paragraph" style:parent-style-name="Standard">
      <style:text-properties fo:font-weight="normal" officeooo:rsid="000d0a70" officeooo:paragraph-rsid="000d0a70" style:font-weight-asian="normal" style:font-weight-complex="normal"/>
    </style:style>
    <style:style style:name="P8" style:family="paragraph" style:parent-style-name="Standard">
      <style:text-properties fo:font-weight="normal" officeooo:rsid="000e61cc" officeooo:paragraph-rsid="000e61cc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60a7"/>
    </style:style>
    <style:style style:name="T3" style:family="text">
      <style:text-properties officeooo:rsid="000a5d8e"/>
    </style:style>
    <style:style style:name="T4" style:family="text">
      <style:text-properties officeooo:rsid="000c9331"/>
    </style:style>
    <style:style style:name="T5" style:family="text">
      <style:text-properties officeooo:rsid="000d0a70"/>
    </style:style>
    <style:style style:name="T6" style:family="text">
      <style:text-properties officeooo:rsid="000e61cc"/>
    </style:style>
    <style:style style:name="T7" style:family="text">
      <style:text-properties officeooo:rsid="000faecb"/>
    </style:style>
    <style:style style:name="T8" style:family="text">
      <style:text-properties officeooo:rsid="001098c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Ruda Śląska dnia ….........</text:p>
      <text:p text:style-name="Standard"/>
      <text:p text:style-name="Standard"/>
      <text:p text:style-name="Standard"><text:tab/><text:tab/><text:tab/><text:tab/><text:tab/><text:tab/><text:tab/><text:span text:style-name="T1">Sąd Rejonowy w Rudzie Śląskiej</text:span></text:p>
      <text:p text:style-name="P1"><text:tab/><text:tab/><text:tab/><text:tab/><text:tab/><text:tab/><text:tab/>Wydział Rodzinny i Nieletnich</text:p>
      <text:p text:style-name="P1"><text:tab/><text:tab/><text:tab/><text:tab/><text:tab/><text:tab/><text:tab/> ul. Bukowa 5A</text:p>
      <text:p text:style-name="P1"><text:tab/><text:tab/><text:tab/><text:tab/><text:tab/><text:tab/><text:tab/>41-700 Ruda Śląska</text:p>
      <text:p text:style-name="Standard"/>
      <text:p text:style-name="Standard"><text:span text:style-name="T1">Powód:</text:span> <text:s text:c="4"/>imię <text:s/>nazwisko adres <text:s/>PESEL</text:p>
      <text:p text:style-name="Standard"><text:span text:style-name="T1">Pozwany</text:span>: imię nazwisko <text:s/>adres <text:s/>PESEL</text:p>
      <text:p text:style-name="Standard"/>
      <text:p text:style-name="Standard"><text:span text:style-name="T1">Wartość przedmiotu sporu</text:span> : (wartość <text:s/>alimentów x12 m-cy)</text:p>
      <text:p text:style-name="Standard"/>
      <text:p text:style-name="P1"><text:s text:c="37"/>Pozew o alimenty od byłego małżonka</text:p>
      <text:p text:style-name="P1"/>
      <text:list text:style-name="L1">
        <text:list-item>
          <text:p text:style-name="P9">Wnoszę o zasądzenie od Pozwanego …......... <text:s/>na rzecz Powódki alimentów <text:s text:c="43"/>w kwocie.............zł miesięcznie (słownie.....), do rąk własnych Powódki...........płatnych <text:s text:c="24"/>z góry do dnia 10-go każdego miesiąca, wraz z ustawowymi odsetkami w razie opóźnienia którejkolwiek z rat od dnia wniesienia pozwu do dnia zapłaty.</text:p>
        </text:list-item>
        <text:list-item>
          <text:p text:style-name="P9">Wnoszę o przeprowadzenie rozprawy także pod nieobecność <text:s/>Pow<text:span text:style-name="T2">ódki</text:span>.</text:p>
        </text:list-item>
        <text:list-item>
          <text:p text:style-name="P9">Wnoszę o wydanie wyroku zaocznego w przypadku niestawienia się Pozwanego <text:s text:c="28"/>na rozprawie.</text:p>
        </text:list-item>
        <text:list-item>
          <text:p text:style-name="P9">Wnoszę o zasądzenie od Pozwanego na rzecz Powódki kosztó<text:span text:style-name="T2">w</text:span> postępowania.</text:p>
        </text:list-item>
        <text:list-item>
          <text:p text:style-name="P9">Wnoszę o dopuszczenie i przeprowadzenie dowodów wymienionych w uzasadnieniu, <text:s text:c="22"/>na okoliczność stwierdzenia przedstawionych faktów.</text:p>
        </text:list-item>
      </text:list>
      <text:p text:style-name="P3"><text:span text:style-name="T2">O</text:span>świadczam, że <text:span text:style-name="T2">Pozwany nie <text:s/></text:span><text:span text:style-name="T3">zgodził się</text:span><text:span text:style-name="T2"> na <text:s/>ugodowe załatwienie sprawy</text:span> .</text:p>
      <text:p text:style-name="P3"><text:s/></text:p>
      <text:p text:style-name="P2"><text:tab/><text:tab/><text:tab/><text:tab/><text:tab/><text:span text:style-name="T1">Uzasadnienie</text:span></text:p>
      <text:p text:style-name="P1"/>
      <text:p text:style-name="P4">W uzasadnieniu pozwu należy wykazać <text:s/><text:span text:style-name="T6"><text:s/>okoliczności które doprowadziły do </text:span><text:span text:style-name="T7">tego że</text:span> powódka po rozwodzie z Pozwanym znalazła się <text:span text:style-name="T4">niedostatku <text:s/>a sytuacja finansowa i majątkowa Pozwanego jest <text:s text:c="2"/></text:span><text:span text:style-name="T7">na tyle dobra, że może Pozwanego zobowiązać do <text:s/>alimentów na rzecz powódki.</text:span></text:p>
      <text:p text:style-name="P6"><text:s text:c="2"/></text:p>
      <text:p text:style-name="P5">Inaczej sytuacja wygląda jeżeli sąd orzekł wyłączną winę Pozwanego, wówczas nawet gdyby były małżonek nie znalazł się w niedostatku, <text:span text:style-name="T5">ale w wyniku rozwodu nie jest w stanie samodzielnie się utrzymać, sąd może zobowiązać Pozwanego do płacenia alimentów na rzecz byłej żony.</text:span></text:p>
      <text:p text:style-name="P5"/>
      <text:p text:style-name="P7">W dalszej części pozwu należy wykazać jakie koszty utrzymania w tym <text:span text:style-name="T8">koszty utrzymania</text:span> mieszkania,wyżywienia, leczenia ponosi powódka, jakie posiada własne dochody, jaki jest jej stan zdrowia czy posiada orzeczenie o niepełnosprawności. Do pozwu należy dołączyć wyrok rozwodowy, i inne zaświadczenia potwierdzające jej obecną sytuację <text:s/>po orzeczonym rozwodzie.</text:p>
      <text:p text:style-name="P7"/>
      <text:p text:style-name="P8">Jeżeli jest to możliwe to warto wskazać możliwości finansowe Pozwanego <text:span text:style-name="T8">wraz </text:span>z zobowiązaniem <text:s/>do ich wykazania <text:s/><text:span text:style-name="T8">na sprawie.</text:span></text:p>
      <text:p text:style-name="P8"/>
      <text:p text:style-name="P8"><text:tab/><text:tab/><text:tab/><text:tab/><text:tab/><text:tab/><text:tab/><text:tab/>Własnoręczny podpis</text:p>
      <text:p text:style-name="P8"/>
      <text:p text:style-name="P8">Załączniki:</text:p>
      <text:p text:style-name="P8">1)odpis pozwu wraz z załącznikami</text:p>
      <text:p text:style-name="P8">2)wyrok rozwodowy</text:p>
      <text:p text:style-name="P8">3) rachunki i inne dokumenty powołane w pozwie</text:p>
      <text:p text:style-name="P8">4) dokumenty dotyczące sytuacji Pozwa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1:26:05.429000000</meta:creation-date>
    <meta:editing-duration>PT8M18S</meta:editing-duration>
    <meta:editing-cycles>5</meta:editing-cycles>
    <meta:generator>LibreOffice/7.4.2.3$Windows_X86_64 LibreOffice_project/382eef1f22670f7f4118c8c2dd222ec7ad009daf</meta:generator>
    <dc:date>2023-02-24T22:09:25.876000000</dc:date>
    <meta:document-statistic meta:table-count="0" meta:image-count="0" meta:object-count="0" meta:page-count="1" meta:paragraph-count="28" meta:word-count="313" meta:character-count="2432" meta:non-whitespace-character-count="1919"/>
  </office:meta>
</office:document-meta>
</file>