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officeooo:rsid="0018e3bf" officeooo:paragraph-rsid="0018e3bf" style:font-weight-asian="normal" style:font-weight-complex="normal"/>
    </style:style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e3bf"/>
    </style:style>
    <style:style style:name="T3" style:family="text">
      <style:text-properties officeooo:rsid="00191f63"/>
    </style:style>
    <style:style style:name="T4" style:family="text">
      <style:text-properties officeooo:rsid="001a0a77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uda Śląska, dnia …………………...</text:p>
      <text:p text:style-name="Standard"/>
      <text:p text:style-name="Standard"/>
      <text:p text:style-name="Standard"><text:tab/><text:tab/><text:tab/><text:tab/><text:tab/><text:tab/><text:tab/><text:tab/>Sąd Rejonowy w Rudzie Śląskiej</text:p>
      <text:p text:style-name="Standard"><text:tab/><text:tab/><text:tab/><text:tab/><text:tab/><text:tab/><text:tab/><text:tab/>Wydział <text:span text:style-name="T4">R</text:span>odzinny i <text:span text:style-name="T4">N</text:span>ieletnich</text:p>
      <text:p text:style-name="Standard"><text:tab/><text:tab/><text:tab/><text:tab/><text:tab/><text:tab/><text:tab/><text:tab/>ul. Bukowa 5a</text:p>
      <text:p text:style-name="Standard"><text:tab/><text:tab/><text:tab/><text:tab/><text:tab/><text:tab/><text:tab/><text:tab/>41-700 Ruda Śląska</text:p>
      <text:p text:style-name="Standard"/>
      <text:p text:style-name="Standard"/>
      <text:p text:style-name="Standard"><text:span text:style-name="T1">Wnioskodawczyni</text:span>: imię i nazwisko...... adres...........PESEL............................</text:p>
      <text:p text:style-name="Standard"><text:span text:style-name="T1">Uczestnik postępowania</text:span>: imię i nazwisko............adres...........PESEL......…...</text:p>
      <text:p text:style-name="Standard"/>
      <text:p text:style-name="P6"><text:span text:style-name="T1">WNIOSEK</text:span></text:p>
      <text:p text:style-name="P7">o zezwolenie na wyrobienie paszportu</text:p>
      <text:p text:style-name="P1"/>
      <text:p text:style-name="P2">Zwracam się z prośb<text:span text:style-name="T2">ą</text:span> o wydanie zgody na wyrobienie paszportu dla małoletniego syna </text:p>
      <text:p text:style-name="P2">imię i nazwisko <text:s/>......................, urodzonego w dniu …............w, zamieszkałego</text:p>
      <text:p text:style-name="P2">przy ul. …............w …................ .</text:p>
      <text:p text:style-name="P2"/>
      <text:p text:style-name="P5"><text:span text:style-name="T1">UZASADNIENIE </text:span></text:p>
      <text:p text:style-name="P2"><text:s/></text:p>
      <text:p text:style-name="P2"><text:s/>Ojciec dziecka, z którym jestem po rozwodzie, mimo że wielokrotnie się <text:span text:style-name="T3">w tej sprawie </text:span>do niego zwracałam, nie wyraża zgody na wyrobienie paszportu ani dowodu osobistego naszemu 12 letniemu <text:s/>synowi. Żadne argumenty nie przemawiają do byłego męża, uważ<text:span text:style-name="T2">a</text:span> on że syn może spędzać wakacje w Polsce.</text:p>
      <text:p text:style-name="P2">Chciałam wysłać syna na obóz do Chorwacji organizowany przez szkołę, do której uczęszcza. Uważam, że podróże kształcą <text:s/>i jeżeli istnieje taka możliwość, <text:s/>to dzieci powinny korzystać z tego dobrodziejstwa <text:span text:style-name="T2">i</text:span> zwiedzać Europę, poznawać inne kultury i obyczaje. </text:p>
      <text:p text:style-name="P3">Wobec powyższego wnoszę jak we wstępie.</text:p>
      <text:p text:style-name="Standard"/>
      <text:p text:style-name="P2"/>
      <text:p text:style-name="P2"><text:tab/><text:tab/><text:tab/><text:tab/><text:tab/><text:tab/><text:tab/><text:tab/><text:tab/>podpis wnioskodawczyni </text:p>
      <text:p text:style-name="P2"/>
      <text:p text:style-name="P2">Załączniki:</text:p>
      <text:list text:style-name="L1">
        <text:list-item>
          <text:p text:style-name="P4">odpis wniosku</text:p>
        </text:list-item>
        <text:list-item>
          <text:p text:style-name="P4">odpis aktu urodzenia</text:p>
        </text:list-item>
        <text:list-item>
          <text:p text:style-name="P4">potwierdzenie uiszczenia opłaty 100 zł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Wniosek należy uzasadnić zaistniałymi okolicznościami, które spowodowały że nie możemy uzyskać zgody drugiego rodzica na wydanie paszportu dla dziecka.</text:p>
      <text:p text:style-name="Standard"><text:span text:style-name="T5">Czasami może to być brak kontaktu z drugim rodzicem, który wyjechał <text:s/>za granicę i nie utrzymuje kontaktu, czasem może to być zwykła złośliwość drugiego rodzica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PO </meta:initial-creator>
    <meta:creation-date>2023-03-26T19:11:48.18</meta:creation-date>
    <dc:date>2023-03-29T18:56:54.514000000</dc:date>
    <meta:editing-duration>PT12M20S</meta:editing-duration>
    <meta:editing-cycles>5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24" meta:word-count="212" meta:character-count="1608" meta:non-whitespace-character-count="1369"/>
  </office:meta>
</office:document-meta>
</file>