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MP0">
      <style:paragraph-properties style:page-number="auto" fo:break-before="page"/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2">
      <style:text-properties fo:font-size="13pt" style:font-size-asian="13pt" style:font-size-complex="13pt"/>
    </style:style>
    <style:style style:name="P13" style:family="paragraph" style:parent-style-name="Standard" style:list-style-name="L2"/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Miejsce i data</text:p>
      <text:p text:style-name="P1"/>
      <text:p text:style-name="P1">Imię i Nazwisko</text:p>
      <text:p text:style-name="P1">Adres pracownika</text:p>
      <text:p text:style-name="P1"/>
      <text:p text:style-name="P1"/>
      <text:p text:style-name="P1"/>
      <text:p text:style-name="P1"><text:tab/><text:tab/><text:tab/><text:tab/><text:tab/><text:tab/><text:tab/><text:tab/>Dane pracodawcy</text:p>
      <text:p text:style-name="P1"><text:tab/><text:tab/><text:tab/><text:tab/><text:tab/><text:tab/><text:tab/><text:tab/>Adres</text:p>
      <text:p text:style-name="P1"/>
      <text:p text:style-name="P1"/>
      <text:p text:style-name="P3"/>
      <text:p text:style-name="P4">Oświadczenie</text:p>
      <text:p text:style-name="P4">o rozwiązaniu umowy o pracę za wypowiedzeniem</text:p>
      <text:p text:style-name="P5"/>
      <text:p text:style-name="P9">Niniejszym, rozwiązuję za wypowiedzeniem umowę o pracę zawartą<text:line-break/>w dniu …......................w miejscowości….............................................., pomiędzy (nazwa pracodawcy) ……………….…………........... a (imię i nazwisko pracownika) ….............................................., z zachowaniem okresu wypowiedzenia umowy, który wynosi (wpisać, jaki okres wypowiedzenia obowiązuje pracownika) …................, którego bieg zakończy się dnia……………………..</text:p>
      <text:p text:style-name="P1"/>
      <text:p text:style-name="P1"/>
      <text:p text:style-name="P1"/>
      <text:p text:style-name="P1"><text:tab/><text:tab/><text:tab/><text:tab/><text:tab/><text:tab/><text:tab/><text:tab/> <text:s text:c="9"/></text:p>
      <text:p text:style-name="P1"><text:tab/><text:tab/><text:tab/><text:tab/><text:tab/><text:tab/><text:tab/><text:tab/><text:tab/>podpis pracownika</text:p>
      <text:p text:style-name="P1"/>
      <text:p text:style-name="P1"/>
      <text:p text:style-name="P1"/>
      <text:p text:style-name="P1">Potwierdzenie otrzymania</text:p>
      <text:p text:style-name="P1">wypowiedzenia przez pracodawcę</text:p>
      <text:p text:style-name="P7">(opcjonalne)</text:p>
      <text:p text:style-name="P1"/>
      <text:p text:style-name="P1"/>
      <text:p text:style-name="P6"/>
      <text:p text:style-name="P6"/>
      <text:p text:style-name="P8"><text:span text:style-name="Domyślna_20_czcionka_20_akapitu"><text:span text:style-name="T1">WAŻNE</text:span></text:span><text:span text:style-name="Domyślna_20_czcionka_20_akapitu"><text:span text:style-name="T2">!</text:span></text:span></text:p>
      <text:p text:style-name="P2"/>
      <text:p text:style-name="P2">Rozwiązanie umowy o pracę musi być sporządzone na piśmie.</text:p>
      <text:p text:style-name="P2">Pracownik nie musi ujawniać przyczyny, dla której rozwiązuje umowę o pracę,</text:p>
      <text:p text:style-name="P8"><text:span text:style-name="Domyślna_20_czcionka_20_akapitu"><text:span text:style-name="T2">Momentem rozpoczęcia biegu </text:span></text:span><text:span text:style-name="Domyślna_20_czcionka_20_akapitu"><text:span text:style-name="T2">okresu wypowiedzenia</text:span></text:span><text:span text:style-name="Domyślna_20_czcionka_20_akapitu"><text:span text:style-name="T2"> umowy</text:span></text:span><text:span text:style-name="Domyślna_20_czcionka_20_akapitu"><text:span text:style-name="T2">, jeśli okres ten liczymy</text:span></text:span><text:span text:style-name="Domyślna_20_czcionka_20_akapitu"><text:span text:style-name="T2"><text:line-break/>w </text:span></text:span><text:span text:style-name="Domyślna_20_czcionka_20_akapitu"><text:span text:style-name="T1">miesiącac</text:span></text:span><text:span text:style-name="Domyślna_20_czcionka_20_akapitu"><text:span text:style-name="T1">h</text:span></text:span><text:span text:style-name="Domyślna_20_czcionka_20_akapitu"><text:span text:style-name="T2">,</text:span></text:span><text:span text:style-name="Domyślna_20_czcionka_20_akapitu"><text:span text:style-name="T2"> jest pierwszy dzień kalendarzowy miesiąca następującego po miesiącu,</text:span></text:span><text:span text:style-name="Domyślna_20_czcionka_20_akapitu"><text:span text:style-name="T2"><text:line-break/></text:span></text:span><text:span text:style-name="Domyślna_20_czcionka_20_akapitu"><text:span text:style-name="T2">w którym zostało złożone oświadczenie o rozwiązaniu.</text:span></text:span><text:span text:style-name="Domyślna_20_czcionka_20_akapitu"><text:span text:style-name="T2"> Okres ten kończy się z ostatnim dniem miesiąca.</text:span></text:span></text:p>
      <text:p text:style-name="P8"><text:soft-page-break/><text:span text:style-name="Domyślna_20_czcionka_20_akapitu"><text:span text:style-name="T2">Przy obliczaniu terminu w </text:span></text:span><text:span text:style-name="Domyślna_20_czcionka_20_akapitu"><text:span text:style-name="T1">tygodniach</text:span></text:span><text:span text:style-name="Domyślna_20_czcionka_20_akapitu"><text:span text:style-name="T2"> – będzie on kończył się odpowiednio w sobotę. Można okres wypowiedzenia liczyć od <text:s/>najbliższej soboty w tygodniu, w którym została wypowiedziana umowa.</text:span></text:span><text:span text:style-name="Domyślna_20_czcionka_20_akapitu"><text:span text:style-name="T2"> </text:span></text:span></text:p>
      <text:p text:style-name="P8"><text:span text:style-name="Domyślna_20_czcionka_20_akapitu"><text:span text:style-name="T2">Przy obliczaniu terminu </text:span></text:span><text:span text:style-name="Domyślna_20_czcionka_20_akapitu"><text:span text:style-name="T1">w</text:span></text:span><text:span text:style-name="Domyślna_20_czcionka_20_akapitu"><text:span text:style-name="T2"> </text:span></text:span><text:span text:style-name="Domyślna_20_czcionka_20_akapitu"><text:span text:style-name="T1">dniach</text:span></text:span><text:span text:style-name="Domyślna_20_czcionka_20_akapitu"><text:span text:style-name="T2"> – należy liczyć dni robocze pracownika począwszy od dnia następnego po dniu złożenia oświadczenia o wypowiedzeniu.</text:span></text:span></text:p>
      <text:p text:style-name="P6"/>
      <text:p text:style-name="P8"><text:span text:style-name="Domyślna_20_czcionka_20_akapitu"><text:span text:style-name="T1">Okres wypowiedzenia umowy</text:span></text:span><text:span text:style-name="Domyślna_20_czcionka_20_akapitu"><text:span text:style-name="T2"> o pracę zależny jest od okresu zatrudnienia w danej firmie i wynosi</text:span></text:span><text:span text:style-name="Domyślna_20_czcionka_20_akapitu"><text:span text:style-name="T2">:</text:span></text:span></text:p>
      <text:list xml:id="list9200033415605001232" text:style-name="L1">
        <text:list-item>
          <text:p text:style-name="P11">do 6 miesięcy – okres wypowiedzenia 2 tygodnie;</text:p>
        </text:list-item>
        <text:list-item>
          <text:p text:style-name="P11">od 6 miesięcy do 3 lat okres wypowiedzenia 1 miesiąc;</text:p>
        </text:list-item>
        <text:list-item>
          <text:p text:style-name="P11">powyżej 3 lat zatrudnienia okres wypowiedzenia wynosi 3 miesiące.</text:p>
        </text:list-item>
      </text:list>
      <text:p text:style-name="P1"/>
      <text:p text:style-name="Standard"><text:span text:style-name="Domyślna_20_czcionka_20_akapitu"><text:span text:style-name="T1">Jeżeli pracownik zatrudniony był na okres </text:span></text:span><text:span text:style-name="Domyślna_20_czcionka_20_akapitu"><text:span text:style-name="T3">próbny</text:span></text:span><text:span text:style-name="Domyślna_20_czcionka_20_akapitu"><text:span text:style-name="T1"> i chce rozwiązać umowę za wypowiedzeniem, wówczas okres wypowiedzenia wynoszą:</text:span></text:span></text:p>
      <text:p text:style-name="P1"/>
      <text:list xml:id="list7533269718068350672" text:style-name="L2">
        <text:list-item>
          <text:p text:style-name="P12">jeżeli okres zatrudnienia nie przekracza 2 tygodni- okres wypowiedzenia wynosi 3 dni;</text:p>
        </text:list-item>
        <text:list-item>
          <text:p text:style-name="P12">jeżeli dłużej niż 2 tygodnie – okres wypowiedzenia wynosi 1 tydzień;</text:p>
        </text:list-item>
        <text:list-item>
          <text:p text:style-name="P13"><text:span text:style-name="Domyślna_20_czcionka_20_akapitu"><text:span text:style-name="T2">jeżeli wynosi 3 m-c-e okres wypowiedzenia wynosi 1 m-c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BPO </meta:initial-creator>
    <meta:creation-date>2023-04-24T10:14:00Z</meta:creation-date>
    <dc:date>2023-04-24T14:07:30.24</dc:date>
    <meta:editing-cycles>2</meta:editing-cycles>
    <meta:editing-duration>PT240S</meta:editing-duration>
    <meta:document-statistic meta:table-count="0" meta:image-count="0" meta:object-count="0" meta:page-count="2" meta:paragraph-count="27" meta:word-count="269" meta:character-count="2053"/>
    <meta:template xlink:type="simple" xlink:actuate="onRequest" xlink:title="" xlink:href="../../Downloads/NOWY_wzór%20wypowiedzenia%20kwiecień.odt/Normal.dotm"/>
  </office:meta>
</office:document-meta>
</file>