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3" style:family="paragraph" style:parent-style-name="Quotations" style:master-page-name="">
      <loext:graphic-properties draw:fill="none"/>
      <style:paragraph-properties fo:margin-left="0cm" fo:margin-right="1cm" fo:margin-top="0cm" fo:margin-bottom="0cm" style:contextual-spacing="false" fo:text-indent="0cm" style:auto-text-indent="false" style:page-number="auto" fo:background-color="transparent"/>
    </style:style>
    <style:style style:name="P4" style:family="paragraph" style:parent-style-name="Quotations">
      <loext:graphic-properties draw:fill="none"/>
      <style:paragraph-properties fo:margin-left="0cm" fo:margin-right="1cm" fo:margin-top="0cm" fo:margin-bottom="0cm" style:contextual-spacing="false" fo:text-indent="0cm" style:auto-text-indent="false" fo:background-color="transparent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1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officeooo:rsid="001e1a0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6"><text:span text:style-name="T2">Wzór wniosku o wypłatę odprawy emerytalnej</text:span></text:p>
          <text:p text:style-name="P5"/>
          <text:p text:style-name="P5"/>
        </text:list-header>
      </text:list>
      <text:p text:style-name="P8">Ruda Śląska dnia ………….......</text:p>
      <text:p text:style-name="P1"/>
      <text:p text:style-name="P1">Dane pracownika <text:tab/><text:tab/><text:tab/><text:tab/><text:tab/><text:tab/> <text:s text:c="10"/>Dane pracodawcy</text:p>
      <text:p text:style-name="P1">imię i nazwisko <text:tab/><text:tab/><text:tab/><text:tab/><text:tab/> <text:s text:c="22"/>nazwa zakładu <text:span text:style-name="T3">pracy</text:span> <text:s text:c="2"/></text:p>
      <text:p text:style-name="P1">adres<text:tab/><text:tab/><text:tab/><text:tab/><text:tab/><text:tab/><text:tab/><text:tab/> <text:s text:c="10"/><text:span text:style-name="T3">adres</text:span></text:p>
      <text:p text:style-name="P1"><text:s/></text:p>
      <text:p text:style-name="P1"><text:s/></text:p>
      <text:p text:style-name="P1"/>
      <text:p text:style-name="P7"><text:span text:style-name="T1">Wniosek</text:span></text:p>
      <text:p text:style-name="P9">o wypłatę odprawy emerytalnej</text:p>
      <text:p text:style-name="P2"/>
      <text:p text:style-name="P1"/>
      <text:p text:style-name="P11">Wnoszę o wypłatę odprawy emerytalnej w związku z ustaniem z dniem……..…...... stosunku pracy związanym z nabyciem prawa do emerytury. Spełniam warunki do nabycia tego świadczenia, bowiem z <text:s/>dniem ………………….... nabyłam prawo do emerytury w związku z osiągnięciem wieku emerytalnego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Czytelny podpis</text:p>
      <text:p text:style-name="P1"/>
      <text:p text:style-name="P3"/>
      <text:p text:style-name="P4">Odprawa jest niezależna od stażu zatrudnienia osoby uprawnionej do otrzymania świadczenia.</text:p>
      <text:p text:style-name="Text_20_body">Środki tego typu powinien otrzymać raz w życiu każdy pracownik, który traci status pracowniczy w związku z przejściem na emeryturę lub rentę.</text:p>
      <text:p text:style-name="Text_20_body">Co ważne, w układach zbiorowych pracy oraz w regulaminach wynagradzania można ustalić jedynie korzystniejsze zasady nabywania prawa do tego świadczenia, oraz ustalania jego wysokości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PO </meta:initial-creator>
    <meta:creation-date>2023-06-25T11:51:03.13</meta:creation-date>
    <dc:date>2023-06-26T21:35:04.649000000</dc:date>
    <meta:editing-duration>PT17M59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6" meta:word-count="128" meta:character-count="969" meta:non-whitespace-character-count="779"/>
  </office:meta>
</office:document-meta>
</file>