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01a4d" officeooo:paragraph-rsid="00021106"/>
    </style:style>
    <style:style style:name="P2" style:family="paragraph" style:parent-style-name="Standard">
      <style:text-properties officeooo:paragraph-rsid="00001a4d"/>
    </style:style>
    <style:style style:name="P3" style:family="paragraph" style:parent-style-name="Standard">
      <style:text-properties fo:font-weight="normal" officeooo:paragraph-rsid="00021106" style:font-weight-asian="normal" style:font-weight-complex="normal"/>
    </style:style>
    <style:style style:name="P4" style:family="paragraph" style:parent-style-name="Standard">
      <style:text-properties officeooo:rsid="00021106" officeooo:paragraph-rsid="00021106"/>
    </style:style>
    <style:style style:name="P5" style:family="paragraph" style:parent-style-name="Standard">
      <style:text-properties officeooo:paragraph-rsid="0003d0e3"/>
    </style:style>
    <style:style style:name="P6" style:family="paragraph" style:parent-style-name="Standard">
      <style:text-properties officeooo:rsid="0003d0e3" officeooo:paragraph-rsid="0003d0e3"/>
    </style:style>
    <style:style style:name="P7" style:family="paragraph" style:parent-style-name="Standard">
      <style:text-properties officeooo:paragraph-rsid="00057f7f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text-properties fo:language="pl" fo:country="PL" officeooo:rsid="00001a4d" officeooo:paragraph-rsid="00001a4d"/>
    </style:style>
    <style:style style:name="P10" style:family="paragraph" style:parent-style-name="Standard">
      <style:text-properties fo:language="pl" fo:country="PL" fo:font-weight="bold" officeooo:rsid="00001a4d" officeooo:paragraph-rsid="00001a4d" style:font-weight-asian="bold" style:font-weight-complex="bold"/>
    </style:style>
    <style:style style:name="P11" style:family="paragraph" style:parent-style-name="Standard">
      <style:text-properties fo:language="pl" fo:country="PL" fo:font-weight="bold" officeooo:rsid="00057f7f" officeooo:paragraph-rsid="00057f7f" style:font-weight-asian="bold" style:font-weight-complex="bold"/>
    </style:style>
    <style:style style:name="P12" style:family="paragraph" style:parent-style-name="Standard"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text-properties fo:language="pl" fo:country="PL" fo:font-weight="normal" officeooo:rsid="00021106" officeooo:paragraph-rsid="00021106" style:font-weight-asian="normal" style:font-weight-complex="normal"/>
    </style:style>
    <style:style style:name="P14" style:family="paragraph" style:parent-style-name="Standard">
      <style:text-properties fo:language="pl" fo:country="PL" officeooo:rsid="000096da" officeooo:paragraph-rsid="00021106"/>
    </style:style>
    <style:style style:name="P15" style:family="paragraph" style:parent-style-name="Standard">
      <style:text-properties fo:language="pl" fo:country="PL" officeooo:paragraph-rsid="00021106"/>
    </style:style>
    <style:style style:name="P16" style:family="paragraph" style:parent-style-name="Standard">
      <style:text-properties fo:language="pl" fo:country="PL" officeooo:paragraph-rsid="0003d0e3"/>
    </style:style>
    <style:style style:name="P17" style:family="paragraph" style:parent-style-name="Standard">
      <style:text-properties fo:language="pl" fo:country="PL" officeooo:rsid="00057f7f" officeooo:paragraph-rsid="00057f7f"/>
    </style:style>
    <style:style style:name="P18" style:family="paragraph" style:parent-style-name="Standard">
      <style:text-properties fo:language="pl" fo:country="PL" officeooo:paragraph-rsid="000bdf67"/>
    </style:style>
    <style:style style:name="P19" style:family="paragraph" style:parent-style-name="Standard">
      <style:paragraph-properties fo:text-align="end" style:justify-single-word="false"/>
      <style:text-properties fo:language="pl" fo:country="PL" officeooo:rsid="00001a4d" officeooo:paragraph-rsid="00001a4d"/>
    </style:style>
    <style:style style:name="P20" style:family="paragraph" style:parent-style-name="Standard">
      <style:text-properties officeooo:paragraph-rsid="000ec56c"/>
    </style:style>
    <style:style style:name="P21" style:family="paragraph" style:parent-style-name="Standard">
      <style:paragraph-properties fo:text-align="center" style:justify-single-word="false"/>
      <style:text-properties officeooo:paragraph-rsid="00001a4d"/>
    </style:style>
    <style:style style:name="P22" style:family="paragraph" style:parent-style-name="Standard">
      <style:paragraph-properties fo:text-align="center" style:justify-single-word="false"/>
      <style:text-properties officeooo:rsid="00001a4d" officeooo:paragraph-rsid="00021106"/>
    </style:style>
    <style:style style:name="P23" style:family="paragraph" style:parent-style-name="Standard">
      <style:text-properties officeooo:paragraph-rsid="000bdf67"/>
    </style:style>
    <style:style style:name="P24" style:family="paragraph" style:parent-style-name="Text_20_body" style:list-style-name="L1">
      <style:paragraph-properties fo:margin-top="0cm" fo:margin-bottom="0cm" style:contextual-spacing="false"/>
      <style:text-properties fo:language="pl" fo:country="PL" officeooo:paragraph-rsid="0003d0e3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officeooo:rsid="000096da" style:font-weight-asian="bold" style:font-weight-complex="bold"/>
    </style:style>
    <style:style style:name="T3" style:family="text">
      <style:text-properties fo:language="pl" fo:country="PL" officeooo:rsid="00001a4d"/>
    </style:style>
    <style:style style:name="T4" style:family="text">
      <style:text-properties fo:language="pl" fo:country="PL" officeooo:rsid="000096da"/>
    </style:style>
    <style:style style:name="T5" style:family="text">
      <style:text-properties fo:language="pl" fo:country="PL" officeooo:rsid="00021106"/>
    </style:style>
    <style:style style:name="T6" style:family="text">
      <style:text-properties fo:language="pl" fo:country="PL" officeooo:rsid="0003d0e3"/>
    </style:style>
    <style:style style:name="T7" style:family="text">
      <style:text-properties fo:language="pl" fo:country="PL" officeooo:rsid="00057f7f"/>
    </style:style>
    <style:style style:name="T8" style:family="text">
      <style:text-properties fo:language="pl" fo:country="PL" officeooo:rsid="000735fa"/>
    </style:style>
    <style:style style:name="T9" style:family="text">
      <style:text-properties fo:language="pl" fo:country="PL" officeooo:rsid="0008e385"/>
    </style:style>
    <style:style style:name="T10" style:family="text">
      <style:text-properties fo:language="pl" fo:country="PL" officeooo:rsid="000bdf67"/>
    </style:style>
    <style:style style:name="T11" style:family="text">
      <style:text-properties fo:language="pl" fo:country="PL" officeooo:rsid="000d9b2f"/>
    </style:style>
    <style:style style:name="T12" style:family="text">
      <style:text-properties fo:font-size="14pt" fo:language="pl" fo:country="PL" fo:font-weight="bold" officeooo:rsid="000096da" style:font-size-asian="14pt" style:font-weight-asian="bold" style:font-size-complex="14pt" style:font-weight-complex="bold"/>
    </style:style>
    <style:style style:name="T13" style:family="text">
      <style:text-properties fo:font-size="14pt" fo:language="pl" fo:country="PL" fo:font-weight="bold" officeooo:rsid="00021106" style:font-size-asian="14pt" style:font-weight-asian="bold" style:font-size-complex="14pt" style:font-weight-complex="bold"/>
    </style:style>
    <style:style style:name="T14" style:family="text">
      <style:text-properties fo:font-size="14pt" fo:language="pl" fo:country="PL" fo:font-weight="bold" officeooo:rsid="00001a4d" style:font-size-asian="14pt" style:font-weight-asian="bold" style:font-size-complex="14pt" style:font-weight-complex="bold"/>
    </style:style>
    <style:style style:name="T15" style:family="text">
      <style:text-properties fo:font-size="14pt" fo:language="pl" fo:country="PL" officeooo:rsid="00001a4d" style:font-size-asian="14pt" style:font-size-complex="14pt"/>
    </style:style>
    <style:style style:name="T16" style:family="text">
      <style:text-properties officeooo:rsid="0008e385"/>
    </style:style>
    <style:style style:name="T17" style:family="text">
      <style:text-properties officeooo:rsid="000ab413"/>
    </style:style>
    <style:style style:name="T18" style:family="text">
      <style:text-properties officeooo:rsid="000abbfe"/>
    </style:style>
    <style:style style:name="T19" style:family="text">
      <style:text-properties officeooo:rsid="000acd8b"/>
    </style:style>
    <style:style style:name="T20" style:family="text">
      <style:text-properties officeooo:rsid="000b9a1a"/>
    </style:style>
    <style:style style:name="T21" style:family="text">
      <style:text-properties officeooo:rsid="000bdf67"/>
    </style:style>
    <style:style style:name="T22" style:family="text">
      <style:text-properties officeooo:rsid="000d9b2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uda Śląska dnia ………….….</text:p>
      <text:p text:style-name="P8"/>
      <text:p text:style-name="P9">Dane dłużnika </text:p>
      <text:p text:style-name="P9">adres <text:span text:style-name="T16">zamieszkania</text:span></text:p>
      <text:p text:style-name="P9">nr tel</text:p>
      <text:p text:style-name="P2"><text:span text:style-name="T1"><text:tab/><text:tab/><text:tab/><text:tab/><text:tab/><text:tab/><text:tab/><text:tab/>Nazwa</text:span><text:span text:style-name="T3"> wierzyciela</text:span></text:p>
      <text:p text:style-name="P20"><text:span text:style-name="T3"><text:tab/><text:tab/><text:tab/><text:tab/><text:tab/><text:tab/><text:tab/><text:tab/>(bank lub inny podmiot)</text:span></text:p>
      <text:p text:style-name="P20"><text:span text:style-name="T1"><text:tab/><text:tab/><text:tab/><text:tab/><text:tab/><text:tab/><text:tab/><text:tab/></text:span><text:span text:style-name="T3">adres</text:span></text:p>
      <text:p text:style-name="P9"/>
      <text:p text:style-name="P8"/>
      <text:p text:style-name="P21"><text:span text:style-name="T14">Wniosek</text:span></text:p>
      <text:p text:style-name="P10"/>
      <text:p text:style-name="P3"><text:span text:style-name="T3"><text:s/>o zawarcie ugody na spłatę zadłużenia, </text:span><text:span text:style-name="T4">wynikającego z </text:span><text:span text:style-name="T5">umowy( pożyczki lub kredytu )</text:span></text:p>
      <text:p text:style-name="P13">nr ……….. z dnia ……… na kwotę ……..<text:span text:style-name="T17">zł</text:span></text:p>
      <text:p text:style-name="P12"/>
      <text:p text:style-name="P1"><text:span text:style-name="T1"><text:s/>Proszę, o zawarcie pisemnej ugody na spłatę w ratach mojego zadłużenia </text:span><text:span text:style-name="T5">wynikającego z umowy( kredytu lub pożyczki) jaką zawarłem z ( bankiem lub innym wierzycielem) </text:span></text:p>
      <text:p text:style-name="P1"><text:span text:style-name="T5"><text:s/>w dniu ……… <text:s/>na kwotę …...zł. </text:span><text:span text:style-name="T9">N</text:span><text:span text:style-name="T8">ie jestem w stanie jednorazowo spłacić zadłużenia, które </text:span><text:span text:style-name="T9">obecnie</text:span><text:span text:style-name="T8"> wynosi ………...zł.</text:span></text:p>
      <text:p text:style-name="P1"><text:span text:style-name="T1">Deklaruję się, wpłacać </text:span><text:span text:style-name="T5">na wskazany rachunek bankowy</text:span><text:span text:style-name="T1"> miesięcznie </text:span><text:span text:style-name="T5">po ……. zł </text:span><text:span text:style-name="T1"><text:s/>tytułem </text:span><text:span text:style-name="T5">spłaty </text:span><text:span text:style-name="T9">zobowiązania, począwszy</text:span><text:span text:style-name="T5"> </text:span><text:span text:style-name="T1">od dnia </text:span><text:span text:style-name="T8">zawarcia ugody.</text:span></text:p>
      <text:p text:style-name="P14">Wnoszę jednocześnie, o wstrzymanie toczącej się egzekucji komorniczej <text:s/>i odstąpienie od naliczania dalszych odsetek.</text:p>
      <text:p text:style-name="P14"/>
      <text:p text:style-name="P22"><text:span text:style-name="T13">Uzasadnienie</text:span></text:p>
      <text:p text:style-name="P15"/>
      <text:p text:style-name="P4"><text:span text:style-name="T1">W uzasadnieniu należy <text:s/>wyjaśnić <text:s/>przyczynę opóźnienia </text:span><text:span text:style-name="T6">w spłacie i </text:span><text:span text:style-name="T9">oświadczyć</text:span><text:span text:style-name="T6">, iż nie ma </text:span></text:p>
      <text:p text:style-name="P16"><text:s/>możliwości spłacenia długu w całej kwocie jednorazowo, ponieważ:</text:p>
      <text:p text:style-name="P6"><text:span text:style-name="T1">(</text:span><text:span text:style-name="T7">należy wskazać </text:span><text:span text:style-name="T1"><text:s/>przyczynę np. choroba, zdarzenie losowe, utrata pracy czy inne okoliczności).</text:span></text:p>
      <text:p text:style-name="P16"/>
      <text:p text:style-name="P11">Do wniosku należy dołączyć <text:s/>dokumenty potwierdzające okoliczności wskazane we wniosku</text:p>
      <text:p text:style-name="P11"/>
      <text:p text:style-name="P7"><text:span text:style-name="T7"><text:s/>- wypis ze szpitala i inne dokumenty </text:span><text:span text:style-name="T8">potwierdzające chorobę</text:span></text:p>
      <text:p text:style-name="P7"><text:span text:style-name="T7"><text:s/>- </text:span><text:span text:style-name="T8">lub </text:span><text:span text:style-name="T7">wypowiedzenie umowy o pracę, </text:span></text:p>
      <text:p text:style-name="P17"><text:s/>- lub wykazać inne okoliczności <text:s/>które spowodowały, że dłużnik nie miał możliwości spłaty długu w terminie</text:p>
      <text:p text:style-name="P17"><text:s/>- dokumenty potwierdzające obecny stan w jakim znajduje się dłużnik</text:p>
      <text:p text:style-name="P5"><text:span text:style-name="T1"><text:s/>- </text:span><text:span text:style-name="T8">np. decyzja ZUS lub zaświadczenie o zarobkach</text:span></text:p>
      <text:p text:style-name="P16"><text:s/>- <text:span text:style-name="T18">zaświadczenie o pobieraniu zasiłku </text:span><text:span text:style-name="T20">i <text:s/>świadczeń socjalnych</text:span><text:span text:style-name="T18"> z MOPS</text:span></text:p>
      <text:p text:style-name="P16"><text:s/>- <text:span text:style-name="T19">zaświadczenie o statusie bezrobotnego <text:s/>z urzędu pracy</text:span></text:p>
      <text:p text:style-name="P16"/>
      <text:p text:style-name="P16"><text:tab/><text:tab/><text:tab/><text:tab/><text:tab/><text:tab/><text:tab/><text:tab/><text:span text:style-name="T16">Podpis dłużnika</text:span></text:p>
      <text:p text:style-name="P16"/>
      <text:list text:style-name="L1">
        <text:list-header>
          <text:p text:style-name="P24"/>
        </text:list-header>
      </text:list>
      <text:p text:style-name="P18"/>
      <text:p text:style-name="P18"><text:span text:style-name="T21">Należy pamiętać ,że </text:span>podpisanie umowy jest równoznaczne z uznaniem długu w takiej wysokości, w jakiej został wpisany.</text:p>
      <text:p text:style-name="P23"><text:span text:style-name="T10">Może się zdarzyć, że </text:span><text:span text:style-name="T1">dług ten jest przedawniony <text:s/></text:span><text:span text:style-name="T10">dlatego</text:span><text:span text:style-name="T1"> </text:span><text:span text:style-name="T10">p</text:span><text:span text:style-name="T1">rzed podpisaniem ugody </text:span><text:span text:style-name="T11">dobrze jest</text:span><text:span text:style-name="T10"> skonsultować sprawę z </text:span><text:span text:style-name="T1">prawnikie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3T19:15:51.912000000</meta:creation-date>
    <meta:editing-duration>PT8M33S</meta:editing-duration>
    <meta:editing-cycles>4</meta:editing-cycles>
    <meta:generator>LibreOffice/7.5.2.2$Windows_X86_64 LibreOffice_project/53bb9681a964705cf672590721dbc85eb4d0c3a2</meta:generator>
    <dc:date>2023-07-26T16:31:06.369000000</dc:date>
    <meta:document-statistic meta:table-count="0" meta:image-count="0" meta:object-count="0" meta:page-count="1" meta:paragraph-count="30" meta:word-count="263" meta:character-count="1841" meta:non-whitespace-character-count="1550"/>
  </office:meta>
</office:document-meta>
</file>