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b0b67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9e864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09e86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0b0b67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paragraph-rsid="000ce671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09e864" officeooo:paragraph-rsid="0009e864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officeooo:paragraph-rsid="000ce67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bold" officeooo:rsid="000b0b6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b0b67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b0b67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pl" fo:country="PL" officeooo:rsid="000b0b6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l" fo:country="PL" fo:font-weight="bold" officeooo:rsid="000b0b6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ce6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Ruda Śląska dnia ….......………...</text:p>
      <text:p text:style-name="P3"/>
      <text:p text:style-name="P10"><text:tab/><text:tab/><text:tab/><text:tab/><text:tab/><text:tab/><text:tab/><text:span text:style-name="T8">Rzecznik Finansowy</text:span></text:p>
      <text:p text:style-name="P15"><text:tab/><text:tab/><text:tab/><text:tab/><text:tab/><text:tab/><text:tab/>Al. Jerozolimskie 87</text:p>
      <text:p text:style-name="P12"><text:tab/><text:tab/><text:tab/><text:tab/><text:tab/><text:tab/><text:tab/>01-004 Warszawa</text:p>
      <text:p text:style-name="P16">Wnioskodawca:</text:p>
      <text:p text:style-name="P14"><text:span text:style-name="T9">i</text:span>mię i nazwisko ………….....…........<text:line-break/>adres zamieszkania......………..........<text:line-break/>tel do kontaktu.....…………..............</text:p>
      <text:p text:style-name="P8"/>
      <text:p text:style-name="P17">Wniosek</text:p>
      <text:p text:style-name="P2"><text:span text:style-name="T1">Zwracam się do Rzecznika Finansowego z wnioskiem o interwencję w sprawie związanej z reklamacją wniesioną do firmy ubezpieczeniowej (nazwa firmy ubezpieczeniowej ........). Należy podać </text:span><text:span text:style-name="T2">istotne dla sprawy dane tj.</text:span><text:span text:style-name="T1"> czego dotyczy spór oraz wskazać, numer polisy, datę i numer zdarzenia</text:span><text:span text:style-name="T3"> </text:span><text:span text:style-name="T4">oraz kserokopi</text:span><text:span text:style-name="T7">ę</text:span><text:span text:style-name="T4"> reklamacji.</text:span></text:p>
      <text:p text:style-name="P2"><text:span text:style-name="T4"/></text:p>
      <text:p text:style-name="P17">Uzasadnienie</text:p>
      <text:p text:style-name="P6">Przedstawić zwięźle stan sprawy, tzn. czego ona dotyczy, kiedy i jakie zgłoszono roszczenia, jakie działania podjął ubezpieczyciel i jakie stanowisko zajął w tej sprawie.</text:p>
      <text:p text:style-name="P9">Czy wnioskodawca wcześniej złożył do ubezpieczyciela reklamację, w razie otrzymania negatywnej odpowiedzi należy kserokopię dołączyć do wniosku.</text:p>
      <text:p text:style-name="P4"><text:span text:style-name="T5">N</text:span><text:span text:style-name="T1">ależy wskazać również czy ubezpieczyciel w </text:span><text:span text:style-name="T6">ustawowym</text:span><text:span text:style-name="T1"> terminie 30 dni rozpatrzył reklamację wnioskodawcy.</text:span></text:p>
      <text:p text:style-name="P2"><text:span text:style-name="T1">Wnioskodawca, kierując wniosek o pomoc do Rzecznika Finansowego winien wskazać z czym się nie zgadza i przedstawić swoje stanowisko i zarzuty wraz z </text:span><text:span text:style-name="T5">dowodami</text:span><text:span text:style-name="T1"> potwierdzającymi słuszność złożonej reklamacji.</text:span></text:p>
      <text:p text:style-name="P7"/>
      <text:p text:style-name="P7"/>
      <text:p text:style-name="P7"><text:tab/><text:tab/><text:tab/><text:tab/><text:tab/><text:tab/><text:tab/><text:tab/>Podpis wnioskodawcy</text:p>
      <text:p text:style-name="P7"/>
      <text:p text:style-name="P11">Załączniki:</text:p>
      <text:p text:style-name="P7">- kserokopie dokumentów zgromadzonych w sprawie</text:p>
      <text:p text:style-name="P5"/>
      <text:p text:style-name="P4"><text:span text:style-name="Strong_20_Emphasis"><text:span text:style-name="T3">W</text:span></text:span><text:span text:style-name="T3">nioski przekazywane na adres poczty elektronicznej biuro@rf.gov.pl. powinny mieć formę skanu odręcznie podpisanego wniosku lub zawierać podpis elektroniczn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Budzianowska</meta:initial-creator>
    <meta:creation-date>2015-10-14T14:01:00</meta:creation-date>
    <dc:date>2023-08-29T19:49:20.029000000</dc:date>
    <meta:print-date>2023-08-28T12:53:34.455000000</meta:print-date>
    <meta:editing-cycles>9</meta:editing-cycles>
    <meta:editing-duration>P23DT22H44M8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8" meta:word-count="175" meta:character-count="1435" meta:non-whitespace-character-count="1239"/>
  </office:meta>
</office:document-meta>
</file>