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75cm"/>
          <style:tab-stop style:position="11.245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0.75cm"/>
          <style:tab-stop style:position="10.478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0.75cm"/>
          <style:tab-stop style:position="10.98cm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0.75cm"/>
          <style:tab-stop style:position="10.98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75cm"/>
          <style:tab-stop style:position="5.239cm"/>
          <style:tab-stop style:position="10.478cm"/>
          <style:tab-stop style:position="12.991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75cm"/>
          <style:tab-stop style:position="13.229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0.75cm"/>
          <style:tab-stop style:position="5.239cm"/>
          <style:tab-stop style:position="9.975cm"/>
          <style:tab-stop style:position="12.991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0.75cm"/>
          <style:tab-stop style:position="5.239cm"/>
          <style:tab-stop style:position="10.478cm"/>
          <style:tab-stop style:position="12.991cm"/>
        </style:tab-stops>
      </style:paragraph-properties>
    </style:style>
    <style:style style:name="P9" style:family="paragraph" style:parent-style-name="Standard" style:master-page-name="MP0">
      <style:paragraph-properties fo:text-align="end" style:justify-single-word="false" style:page-number="auto" fo:break-before="page">
        <style:tab-stops>
          <style:tab-stop style:position="0.75cm"/>
          <style:tab-stop style:position="11.483cm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Standard">
      <style:paragraph-properties>
        <style:tab-stops>
          <style:tab-stop style:position="0.75cm"/>
          <style:tab-stop style:position="11.245cm"/>
        </style:tab-stops>
      </style:paragraph-properties>
    </style:style>
    <style:style style:name="P11" style:family="paragraph" style:parent-style-name="Standard">
      <style:paragraph-properties fo:margin-left="8.89cm" fo:margin-right="0cm" fo:text-indent="0cm" style:auto-text-indent="false">
        <style:tab-stops>
          <style:tab-stop style:position="0.75cm"/>
          <style:tab-stop style:position="11.245cm"/>
        </style:tab-stops>
      </style:paragraph-properties>
    </style:style>
    <style:style style:name="P12" style:family="paragraph" style:parent-style-name="Standard">
      <style:paragraph-properties fo:margin-left="10.16cm" fo:margin-right="0cm" fo:text-align="justify" style:justify-single-word="false" fo:text-indent="0cm" style:auto-text-indent="false">
        <style:tab-stops>
          <style:tab-stop style:position="0.75cm"/>
          <style:tab-stop style:position="5.239cm"/>
          <style:tab-stop style:position="10.478cm"/>
          <style:tab-stop style:position="12.991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02a32"/>
    </style:style>
    <style:style style:name="T3" style:family="text">
      <style:text-properties officeooo:rsid="0002033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(miejscowość i data)</text:p>
      <text:p text:style-name="P1"/>
      <text:p text:style-name="P1"/>
      <text:p text:style-name="P1"/>
      <text:p text:style-name="P11">Sąd Rejonowy w …...........</text:p>
      <text:p text:style-name="P11">Wydział Gospodarczy <text:s/></text:p>
      <text:p text:style-name="P11">adres …………...</text:p>
      <text:p text:style-name="P1">dot. sygn akt …................ <text:s/></text:p>
      <text:p text:style-name="P2"/>
      <text:p text:style-name="P3"/>
      <text:p text:style-name="P3"><text:span text:style-name="Domyślna_20_czcionka_20_akapitu"><text:span text:style-name="T1">Upadły(a)</text:span></text:span>: imię i nazwisko … dokładny adres.... ……………………….PESEL......…………….</text:p>
      <text:p text:style-name="P3"/>
      <text:p text:style-name="P3"/>
      <text:p text:style-name="P4">Sprawozdanie</text:p>
      <text:p text:style-name="P4">z realizacji planu spłat za rok 2023</text:p>
      <text:p text:style-name="P6"/>
      <text:p text:style-name="P7">Na podstawie art 491(18) ust 3 ustawy – Prawo upadłościowe, składam sprawozdanie<text:line-break/>z wykonania planu spłat wierzycieli za rok 2023.</text:p>
      <text:p text:style-name="P7"/>
      <text:p text:style-name="P7">Oświadczam,</text:p>
      <text:p text:style-name="P7">że osiągnęłam dochody z umowy o pracę w wysokości……………zł.</text:p>
      <text:p text:style-name="P7">Lub osiągnęłam dochody z tytułu pobieranych świadczeń (emerytalnych lub rentowych) wypłacanych przez ZUS w kwocie …………zł. </text:p>
      <text:p text:style-name="P7">(należy wykazać wszystkie osiągnięte dochody)</text:p>
      <text:p text:style-name="P7"/>
      <text:p text:style-name="P7">Osiągnięte dochody potwierdzam sprawozdaniem rocznym 2023 złożonym do US w ………</text:p>
      <text:p text:style-name="P7"/>
      <text:p text:style-name="P7">Informuję, że zgodnie z ustalonym przez sąd planem, zobowiązany(a) zostałem/am) do spłaty wierzycieli w następujący sposób:</text:p>
      <text:p text:style-name="P8">- nazwa wierzyciela - kwota …..zł. </text:p>
      <text:p text:style-name="P8">- nazwa wierzyciela - kwota …..zł. </text:p>
      <text:p text:style-name="P8">należy wymienić wszystkich wierzycieli wraz w ustalonymi przez sąd miesięcznymi kwotami do spłaty</text:p>
      <text:p text:style-name="P8"/>
      <text:p text:style-name="P8">do sprawozdania dołączyć wszystkie potwierdzenia wpłat na rzecz wskazanych wierzycieli.</text:p>
      <text:p text:style-name="P8"/>
      <text:p text:style-name="P8">Należy również złożyć oświadczenie upadłego, że w okresie sprawozdawczym nie nabył składników majątkowych o wartości przekraczającej przeciętne miesięczne wynagrodzenie<text:line-break/>w sektorze przedsiębiorstw bez wypłat nagród z zysku za ostatni kwartał okresu sprawozdawczego, ogłoszone przez Prezesa Głównego Urzędu Statystycznego.<text:tab/></text:p>
      <text:p text:style-name="P8"/>
      <text:p text:style-name="P12">Czytelny podpis</text:p>
      <text:p text:style-name="P5">W załączeniu:</text:p>
      <text:p text:style-name="P5"/>
      <text:p text:style-name="P8">- roczne zeznanie podatkowe PIT za rok 2023;</text:p>
      <text:p text:style-name="P8">- dowody <text:span text:style-name="T3">w</text:span>płat <text:span text:style-name="T2">dla </text:span>poszczególnych wierzycieli <text:span text:style-name="T2">w</text:span> rok<text:span text:style-name="T2">u</text:span> 2023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rial" fo:font-size="11pt" fo:letter-spacing="normal" fo:language="pl" fo:country="PL" fo:font-style="normal" style:text-underline-style="none" fo:font-weight="normal" style:letter-kerning="true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l" fo:country="PL" fo:font-style="normal" style:text-underline-style="none" fo:font-weight="normal" style:letter-kerning="tru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ny" style:next-style-name="Text_20_body" style:default-outline-level="1" style:class="text">
      <style:paragraph-properties fo:margin-top="0.706cm" fo:margin-bottom="0.212cm" style:contextual-spacing="false" fo:line-height="100%" fo:keep-together="always" fo:hyphenation-ladder-count="no-limit" fo:keep-with-next="always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ny" style:next-style-name="Text_20_body" style:default-outline-level="2" style:class="text">
      <style:paragraph-properties fo:margin-top="0.635cm" fo:margin-bottom="0.212cm" style:contextual-spacing="false" fo:line-height="100%" fo:keep-together="always" fo:hyphenation-ladder-count="no-limit" fo:keep-with-next="always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ny" style:next-style-name="Text_20_body" style:default-outline-level="3" style:class="text">
      <style:paragraph-properties fo:margin-top="0.564cm" fo:margin-bottom="0.141cm" style:contextual-spacing="false" fo:line-height="100%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ny" style:next-style-name="Text_20_body" style:default-outline-level="4" style:class="text">
      <style:paragraph-properties fo:margin-top="0.494cm" fo:margin-bottom="0.141cm" style:contextual-spacing="false" fo:line-height="100%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ny" style:next-style-name="Text_20_body" style:default-outline-level="5" style:class="text">
      <style:paragraph-properties fo:margin-top="0.423cm" fo:margin-bottom="0.141cm" style:contextual-spacing="false" fo:line-height="100%" fo:keep-together="always" fo:hyphenation-ladder-count="no-limit" fo:keep-with-next="always"/>
      <style:text-properties fo:color="#666666" loext:opacity="100%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ny" style:next-style-name="Text_20_body" style:default-outline-level="6" style:class="text">
      <style:paragraph-properties fo:margin-top="0.423cm" fo:margin-bottom="0.141cm" style:contextual-spacing="false" fo:line-height="100%" fo:keep-together="always" fo:hyphenation-ladder-count="no-limit" fo:keep-with-next="always"/>
      <style:text-properties fo:color="#666666" loext:opacity="100%" fo:font-style="italic" style:font-style-asian="italic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Subtitle" style:class="chapter">
      <style:paragraph-properties fo:margin-top="0cm" fo:margin-bottom="0.106cm" style:contextual-spacing="false" fo:line-height="100%" fo:keep-together="always" fo:hyphenation-ladder-count="no-limit" fo:keep-with-next="always"/>
      <style:text-properties fo:font-size="26pt" fo:font-weight="bold" style:font-size-asian="26pt" style:font-weight-asian="bold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ny" style:next-style-name="Text_20_body" style:class="chapter">
      <style:paragraph-properties fo:margin-top="0cm" fo:margin-bottom="0.564cm" style:contextual-spacing="false" fo:line-height="100%" fo:keep-together="always" fo:hyphenation-ladder-count="no-limit" fo:keep-with-next="always"/>
      <style:text-properties fo:color="#666666" loext:opacity="100%" fo:font-size="15pt" style:font-size-asian="15pt" style:font-size-complex="15pt" style:font-style-complex="italic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creation-date>2023-12-28T10:16:00Z</meta:creation-date>
    <dc:date>2023-12-28T11:56:16.209000000</dc:date>
    <meta:editing-cycles>5</meta:editing-cycles>
    <meta:editing-duration>PT5M10S</meta:editing-duration>
    <meta:document-statistic meta:table-count="0" meta:image-count="0" meta:object-count="0" meta:page-count="1" meta:paragraph-count="24" meta:word-count="202" meta:character-count="1507" meta:non-whitespace-character-count="1320"/>
    <meta:template xlink:type="simple" xlink:actuate="onRequest" xlink:title="" xlink:href="Normal.dotm"/>
  </office:meta>
</office:document-meta>
</file>